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00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8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7" calcext:value-type="float">
            <text:p>1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10101:2608</text:p>
          </table:table-cell>
          <table:table-cell table:style-name="ce15" office:value-type="float" office:value="173862.05" calcext:value-type="float">
            <text:p>173 862,05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13" office:value-type="string" calcext:value-type="string">
            <text:p>05.0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20100:845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20100:846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20496:183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20496:184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20511:137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30402:72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30105:365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30106:409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7:250601:3207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10109:3451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20504:673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20504:557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150230:1042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50101:4062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0113:222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587:438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10173:158</text:p>
          </table:table-cell>
          <table:table-cell table:style-name="ce9" office:value-type="string" calcext:value-type="string" table:number-columns-spanned="2" table:number-rows-spanned="1">
            <text:p>10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3989100EA7073AEAFE782816A5717361803EAF45EFD787452FF528ACF68080168D42FFFFBBB6AB7654DEE3E33EB6124B35749848FD81DC29E3D3BB1A6800CFD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4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11:10:30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8T05:08:26</meta:creation-date>
    <dc:date>2024-01-18T11:10:37.767000000</dc:date>
    <dc:title>Untitled Spreadsheet</dc:title>
    <meta:generator>LibreOffice/7.0.4.2$Windows_X86_64 LibreOffice_project/dcf040e67528d9187c66b2379df5ea4407429775</meta:generator>
    <meta:editing-duration>PT7S</meta:editing-duration>
    <meta:editing-cycles>1</meta:editing-cycles>
    <meta:document-statistic meta:table-count="1" meta:cell-count="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